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D0000035B88C3C74EF819E6C1.jpg" manifest:media-type="image/jpeg"/>
  <manifest:file-entry manifest:full-path="Pictures/10000000000003620000035B3F53EBED9221A2A2.jpg" manifest:media-type="image/jpeg"/>
  <manifest:file-entry manifest:full-path="Pictures/100000000000035500000356F0A54458F232ED49.jpg" manifest:media-type="image/jpeg"/>
  <manifest:file-entry manifest:full-path="Pictures/10000000000003540000035BACB66557D9665022.jpg" manifest:media-type="image/jpeg"/>
  <manifest:file-entry manifest:full-path="Pictures/10000000000003680000035BFB8BA91305DD6F30.jpg" manifest:media-type="image/jpeg"/>
  <manifest:file-entry manifest:full-path="Pictures/100000000000035600000361EF8C72D0ADFB364D.jpg" manifest:media-type="image/jpeg"/>
  <manifest:file-entry manifest:full-path="Pictures/100000000000035300000359D2E771020F82066E.jpg" manifest:media-type="image/jpeg"/>
  <manifest:file-entry manifest:full-path="Pictures/10000000000003560000035860283ABB7A37BD25.jpg" manifest:media-type="image/jpeg"/>
  <manifest:file-entry manifest:full-path="Pictures/100000000000035800000355E560580A1C419149.jpg" manifest:media-type="image/jpeg"/>
  <manifest:file-entry manifest:full-path="Pictures/100000000000036300000360AD9D151603FF5044.jpg" manifest:media-type="image/jpeg"/>
  <manifest:file-entry manifest:full-path="Pictures/100000000000035D0000035CFCAD91C16F777F97.jpg" manifest:media-type="image/jpeg"/>
  <manifest:file-entry manifest:full-path="Pictures/10000000000003590000035828619AEAA38EE98B.jpg" manifest:media-type="image/jpeg"/>
  <manifest:file-entry manifest:full-path="Pictures/100000000000035E0000035E49DCC45A2A2E5B34.jpg" manifest:media-type="image/jpeg"/>
  <manifest:file-entry manifest:full-path="Pictures/1000000000000358000003573649200DDDE6AE47.jpg" manifest:media-type="image/jpeg"/>
  <manifest:file-entry manifest:full-path="Pictures/100000000000035E0000035BF8348312D943AB60.jpg" manifest:media-type="image/jpeg"/>
  <manifest:file-entry manifest:full-path="Pictures/10000000000003580000035B9CAE5B6CE9288840.jpg" manifest:media-type="image/jpeg"/>
  <manifest:file-entry manifest:full-path="Pictures/10000000000003590000035AA13B3DE4347DCEDA.jpg" manifest:media-type="image/jpeg"/>
  <manifest:file-entry manifest:full-path="Pictures/10000000000003600000035D3C33614145CBD764.jpg" manifest:media-type="image/jpeg"/>
  <manifest:file-entry manifest:full-path="Pictures/100000000000035A0000035CF59A1A45D74D4C82.jpg" manifest:media-type="image/jpeg"/>
  <manifest:file-entry manifest:full-path="Pictures/100000000000035C0000035A9F8A277333E99E8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fo:min-height="8.927cm"/>
    </style:style>
    <style:style style:name="pr2" style:family="presentation" style:parent-style-name="Domyślnie-outline1">
      <style:graphic-properties fo:min-height="4.106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notes">
      <style:graphic-properties draw:fill-color="#ffffff" fo:min-height="13.364cm"/>
    </style:style>
    <style:style style:name="P1" style:family="paragraph">
      <style:text-properties fo:font-size="54pt" fo:font-weight="bold"/>
    </style:style>
    <style:style style:name="P2" style:family="paragraph">
      <style:text-properties fo:font-size="44pt" fo:font-weight="bold"/>
    </style:style>
    <style:style style:name="P3" style:family="paragraph">
      <style:text-properties fo:font-size="48pt" fo:font-weight="bold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4">
        <draw:frame presentation:style-name="pr1" draw:text-style-name="P1" draw:layer="layout" svg:width="25.198cm" svg:height="8.927cm" svg:x="1.608cm" svg:y="-0.005cm" presentation:class="title" presentation:user-transformed="true">
          <draw:text-box>
            <text:p text:style-name="P1">SZCZEPAN BONALSKI</text:p>
          </draw:text-box>
        </draw:frame>
        <draw:frame presentation:style-name="pr2" draw:text-style-name="P2" draw:layer="layout" svg:width="25.198cm" svg:height="5.809cm" svg:x="6.195cm" svg:y="6.985cm" presentation:class="outline" presentation:user-transformed="true">
          <draw:text-box>
            <text:list text:style-name="L2">
              <text:list-header>
                <text:p text:style-name="P2">„MARTWA NATURA”</text:p>
              </text:list-header>
            </text:list>
          </draw:text-box>
        </draw:frame>
        <draw:frame presentation:style-name="pr2" draw:text-style-name="P3" draw:layer="layout" svg:width="25.198cm" svg:height="5.809cm" svg:x="8.592cm" svg:y="9.584cm" presentation:class="outline" presentation:user-transformed="true">
          <draw:text-box>
            <text:list text:style-name="L2">
              <text:list-header>
                <text:p text:style-name="P3">OFFO 2021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draw:frame draw:style-name="gr2" draw:text-style-name="P5" draw:layer="layout" svg:width="20.808cm" svg:height="20.64cm" svg:x="3.392cm" svg:y="0cm">
          <draw:image xlink:href="Pictures/10000000000003620000035B3F53EBED9221A2A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draw:frame draw:style-name="gr2" draw:text-style-name="P5" draw:layer="layout" svg:width="21.3cm" svg:height="20.8cm" svg:x="3.7cm" svg:y="0.2cm">
          <draw:image xlink:href="Pictures/10000000000003680000035BFB8BA91305DD6F3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draw:frame draw:style-name="gr2" draw:text-style-name="P5" draw:layer="layout" svg:width="20.536cm" svg:height="20.8cm" svg:x="3.636cm" svg:y="0cm">
          <draw:image xlink:href="Pictures/100000000000035600000361EF8C72D0ADFB364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draw:frame draw:style-name="gr2" draw:text-style-name="P5" draw:layer="layout" svg:width="20.853cm" svg:height="21cm" svg:x="3.576cm" svg:y="0cm">
          <draw:image xlink:href="Pictures/100000000000035300000359D2E771020F82066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draw:frame draw:style-name="gr2" draw:text-style-name="P5" draw:layer="layout" svg:width="20.829cm" svg:height="21cm" svg:x="3.587cm" svg:y="0cm">
          <draw:image xlink:href="Pictures/10000000000003540000035BACB66557D966502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draw:frame draw:style-name="gr2" draw:text-style-name="P5" draw:layer="layout" svg:width="21.073cm" svg:height="21cm" svg:x="3.466cm" svg:y="0cm">
          <draw:image xlink:href="Pictures/100000000000035800000355E560580A1C41914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>
        <draw:frame draw:style-name="gr2" draw:text-style-name="P5" draw:layer="layout" svg:width="21.074cm" svg:height="21cm" svg:x="3.465cm" svg:y="0cm">
          <draw:image xlink:href="Pictures/100000000000036300000360AD9D151603FF504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>
        <draw:frame draw:style-name="gr2" draw:text-style-name="P5" draw:layer="layout" svg:width="20.754cm" svg:height="20.8cm" svg:x="3.725cm" svg:y="0.2cm">
          <draw:image xlink:href="Pictures/10000000000003560000035860283ABB7A37BD2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>
        <draw:frame draw:style-name="gr2" draw:text-style-name="P5" draw:layer="layout" svg:width="21.049cm" svg:height="21cm" svg:x="3.477cm" svg:y="0cm">
          <draw:image xlink:href="Pictures/100000000000035D0000035B88C3C74EF819E6C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>
        <draw:frame draw:style-name="gr2" draw:text-style-name="P5" draw:layer="layout" svg:width="21.025cm" svg:height="21cm" svg:x="3.489cm" svg:y="0cm">
          <draw:image xlink:href="Pictures/100000000000035D0000035CFCAD91C16F777F9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>
        <draw:frame draw:style-name="gr2" draw:text-style-name="P5" draw:layer="layout" svg:width="21.027cm" svg:height="21cm" svg:x="3.488cm" svg:y="0cm">
          <draw:image xlink:href="Pictures/10000000000003590000035828619AEAA38EE98B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>
        <draw:frame draw:style-name="gr2" draw:text-style-name="P5" draw:layer="layout" svg:width="21.073cm" svg:height="21cm" svg:x="3.465cm" svg:y="0cm">
          <draw:image xlink:href="Pictures/100000000000035E0000035BF8348312D943AB6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>
        <draw:frame draw:style-name="gr2" draw:text-style-name="P5" draw:layer="layout" svg:width="21.024cm" svg:height="21cm" svg:x="3.49cm" svg:y="0cm">
          <draw:image xlink:href="Pictures/1000000000000358000003573649200DDDE6AE4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>
        <draw:frame draw:style-name="gr2" draw:text-style-name="P5" draw:layer="layout" svg:width="20.924cm" svg:height="21cm" svg:x="3.54cm" svg:y="0cm">
          <draw:image xlink:href="Pictures/10000000000003580000035B9CAE5B6CE928884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>
        <draw:frame draw:style-name="gr2" draw:text-style-name="P5" draw:layer="layout" svg:width="20.976cm" svg:height="21cm" svg:x="3.514cm" svg:y="0cm">
          <draw:image xlink:href="Pictures/10000000000003590000035AA13B3DE4347DCED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>
        <draw:frame draw:style-name="gr2" draw:text-style-name="P5" draw:layer="layout" svg:width="20.951cm" svg:height="21cm" svg:x="3.526cm" svg:y="0cm">
          <draw:image xlink:href="Pictures/100000000000035A0000035CF59A1A45D74D4C8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>
        <draw:frame draw:style-name="gr2" draw:text-style-name="P5" draw:layer="layout" svg:width="21cm" svg:height="21cm" svg:x="3.502cm" svg:y="0cm">
          <draw:image xlink:href="Pictures/100000000000035E0000035E49DCC45A2A2E5B3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>
        <draw:frame draw:style-name="gr2" draw:text-style-name="P5" draw:layer="layout" svg:width="21.073cm" svg:height="21cm" svg:x="3.466cm" svg:y="0cm">
          <draw:image xlink:href="Pictures/10000000000003600000035D3C33614145CBD764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>
        <draw:frame draw:style-name="gr2" draw:text-style-name="P5" draw:layer="layout" svg:width="20.973cm" svg:height="21cm" svg:x="3.515cm" svg:y="0cm">
          <draw:image xlink:href="Pictures/100000000000035500000356F0A54458F232ED4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>
        <draw:frame draw:style-name="gr2" draw:text-style-name="P5" draw:layer="layout" svg:width="21.049cm" svg:height="21cm" svg:x="3.478cm" svg:y="0cm">
          <draw:image xlink:href="Pictures/100000000000035C0000035A9F8A277333E99E8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 draw:shadow="visible" draw:shadow-color="#999999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5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519cm" fo:margin-bottom="0cm" fo:text-indent="0cm"/>
      <style:text-properties fo:font-size="37.0999984741211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.386cm" fo:margin-bottom="0cm" fo:text-indent="0cm"/>
      <style:text-properties fo:font-size="31.7999992370605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.252cm" fo:margin-bottom="0cm" fo:text-indent="0cm"/>
      <style:text-properties fo:font-size="26.3999996185303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.122cm" fo:margin-bottom="0cm" fo:text-indent="0cm"/>
      <style:text-properties fo:font-size="26.3999996185303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.122cm" fo:margin-bottom="0cm" fo:text-indent="0cm"/>
      <style:text-properties fo:font-size="26.3999996185303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.122cm" fo:margin-bottom="0cm" fo:text-indent="0cm"/>
      <style:text-properties fo:font-size="26.3999996185303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.122cm" fo:margin-bottom="0cm" fo:text-indent="0cm"/>
      <style:text-properties fo:font-size="26.3999996185303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122cm" fo:margin-bottom="0cm" fo:text-indent="0cm"/>
      <style:text-properties fo:font-size="26.3999996185303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086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8cm" svg:height="3.502cm" svg:x="1.4cm" svg:y="0.828cm" presentation:class="title" presentation:placeholder="true">
        <draw:text-box/>
      </draw:frame>
      <draw:frame presentation:style-name="Domyślnie-outline1" draw:layer="backgroundobjects" svg:width="25.198cm" svg:height="12.18cm" svg:x="1.4cm" svg:y="4.905cm" presentation:class="outline" presentation:placeholder="true">
        <draw:text-box/>
      </draw:frame>
      <draw:frame presentation:style-name="Mpr1" draw:text-style-name="MP2" draw:layer="backgroundobjects" svg:width="6.521cm" svg:height="1.447cm" svg:x="1.4cm" svg:y="19.12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67cm" svg:y="19.12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447cm" svg:x="20.071cm" svg:y="19.121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9.798cm" svg:height="11.136cm" svg:x="0.6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8-25T10:53:00.034000000</meta:creation-date>
    <dc:date>2021-08-25T11:24:18.225000000</dc:date>
    <meta:editing-duration>PT9M5S</meta:editing-duration>
    <meta:editing-cycles>1</meta:editing-cycles>
    <meta:generator>LibreOffice/6.2.5.2$Windows_x86 LibreOffice_project/1ec314fa52f458adc18c4f025c545a4e8b22c159</meta:generator>
    <meta:document-statistic meta:object-count="86"/>
  </office:meta>
</office:document-meta>
</file>